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54cm" fo:margin-left="-0.751cm" fo:margin-top="0cm" fo:margin-bottom="0cm" table:align="left" style:writing-mode="lr-tb"/>
    </style:style>
    <style:style style:name="表格1.A" style:family="table-column">
      <style:table-column-properties style:column-width="5.417cm"/>
    </style:style>
    <style:style style:name="表格1.B" style:family="table-column">
      <style:table-column-properties style:column-width="5.41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auto-text-indent="false" loext:margin-left="-0.17ic" loext:text-indent="-1.01ic"/>
    </style:style>
    <style:style style:name="P2" style:family="paragraph" style:parent-style-name="Standard">
      <style:paragraph-properties fo:margin-top="0cm" fo:margin-bottom="0cm" style:contextual-spacing="false" fo:line-height="100%" fo:text-align="center"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T1" style:family="text">
      <style:text-properties fo:font-family="標楷體" style:font-family-generic="roman" style:font-pitch="variable" fo:font-size="14pt" style:font-family-asian="標楷體" style:font-family-generic-asian="system" style:font-pitch-asian="variable" style:font-size-asian="14pt" style:font-size-complex="14pt"/>
    </style:style>
    <style:style style:name="T2" style:family="text">
      <style:text-properties fo:font-family="標楷體" style:font-family-generic="roman" style:font-pitch="variable" fo:font-size="14pt" style:font-family-asian="標楷體" style:font-family-generic-asian="system" style:font-pitch-asian="variable" style:font-size-asian="14pt" style:font-size-complex="14pt" style:script-type="asian"/>
    </style:style>
    <style:style style:name="T3" style:family="text">
      <style:text-properties fo:font-family="標楷體" style:font-family-generic="roman" style:font-pitch="variable" style:font-family-asian="標楷體" style:font-family-generic-asian="system" style:font-pitch-asian="variable"/>
    </style:style>
    <style:style style:name="T4" style:family="text">
      <style:text-properties fo:font-family="標楷體" style:font-family-generic="roman" style:font-pitch="variable" style:font-family-asian="標楷體" style:font-family-generic-asian="system" style:font-pitch-asian="variable" style:script-type="asian"/>
    </style:style>
    <style:style style:name="T5" style:family="text">
      <style:text-properties fo:font-family="標楷體" style:font-family-generic="roman" style:font-pitch="variable" style:text-underline-style="solid" style:text-underline-width="auto" style:text-underline-color="font-color" style:font-family-asian="標楷體" style:font-family-generic-asian="system" style:font-pitch-asian="variable"/>
    </style:style>
    <style:style style:name="T6" style:family="text">
      <style:text-properties fo:font-family="標楷體" style:font-family-generic="roman" style:font-pitch="variable" style:text-underline-style="solid" style:text-underline-width="auto" style:text-underline-color="font-color" style:font-family-asian="標楷體" style:font-family-generic-asian="system" style:font-pitch-asian="variable"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中華民國證券投資信託暨顧問商業同業公會</text:span><text:span text:style-name="T2"/></text:p>
      <text:p text:style-name="P1" loext:marker-style-name="T1"><text:span text:style-name="T2">私募境外基金受委任機構行為準則第二條修正條文對照表</text:span><text:span text:style-name="T2"/></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2" loext:marker-style-name="T3"><text:span text:style-name="T4">修正條文</text:span><text:span text:style-name="T4"/></text:p>
          </table:table-cell>
          <table:table-cell table:style-name="表格1.A1" office:value-type="string">
            <text:p text:style-name="P2" loext:marker-style-name="T3"><text:span text:style-name="T4">現行條文</text:span><text:span text:style-name="T4"/></text:p>
          </table:table-cell>
          <table:table-cell table:style-name="表格1.A1" office:value-type="string">
            <text:p text:style-name="P2" loext:marker-style-name="T3"><text:span text:style-name="T4">說明</text:span><text:span text:style-name="T4"/></text:p>
          </table:table-cell>
        </table:table-row>
        <table:table-row table:style-name="表格1.1">
          <table:table-cell table:style-name="表格1.A1" office:value-type="string">
            <text:p text:style-name="P3" loext:marker-style-name="T3"><text:span text:style-name="T4">第2條</text:span><text:span text:style-name="T4"/></text:p>
            <text:p text:style-name="P3" loext:marker-style-name="T3"><text:span text:style-name="T4"><text:s text:c="4"/>受委任機構應秉持服務客戶之精神，依據雙方約定，忠實執行業務，除充分了解產品外，並辦理充分了解客戶(Know Your Customer)及產品適合度評估作業程序，俾滿足客戶之投資需求。</text:span><text:span text:style-name="T4"/></text:p>
            <text:p text:style-name="P3" loext:marker-style-name="T3"><text:span text:style-name="T4"><text:s text:c="4"/>前項所稱充分了解客戶評估作業程序，其內容至少應包括下列事項：</text:span><text:span text:style-name="T4"/></text:p>
            <text:p text:style-name="P3" loext:marker-style-name="T3"><text:span text:style-name="T4">(一)開戶審查原則：</text:span><text:span text:style-name="T4"/></text:p>
            <text:p text:style-name="P3" loext:marker-style-name="T3"><text:span text:style-name="T4">1.應訂定開戶審查作業程序，及應蒐集、查證與紀錄之資料，包括客戶與受益人之身分、財務背景、所得與資金來源、風險偏好、金融商品專業知識、過往投資經驗及開戶目的與需求等。</text:span><text:span text:style-name="T4"/></text:p>
            <text:p text:style-name="P3" loext:marker-style-name="T3"><text:span text:style-name="T4">2.接受客戶開戶時，須有適當之單位或人員，複核客戶開戶程序及所提供文件之真實性與完整性後始得辦理。</text:span><text:span text:style-name="T4"/></text:p>
            <text:p text:style-name="P3" loext:marker-style-name="T3"><text:span text:style-name="T4">(二)客戶投資能力之評估：評估客戶之投資能力及接受客戶委託時，除參考前項資料外，應綜合考量客戶之投資屬性、對風險之瞭解及風險承受度。</text:span><text:span text:style-name="T4"/></text:p>
            <text:p text:style-name="P3" loext:marker-style-name="T3"><text:span text:style-name="T4"><text:s text:c="4"/>前項充分了解客戶評估作業程序之相關資料內容及評估結果，應經客戶以簽名、蓋用原留印鑑或其他雙方同意之方式確認；修正時，亦同。 <text:s text:c="2"/></text:span><text:span text:style-name="T4"/></text:p>
            <text:p text:style-name="P3" loext:marker-style-name="T3"><text:span text:style-name="T4"><text:s text:c="4"/>受委任機構得委託信託業以金錢信託方式進行私募境外基金之業務，雙方應依本公會私募境外基金受委任機構與信託業透過金錢信託方式進行私募境外基金委任契約應行記載事項簽訂委任契約。信託業應確認應募人符合境外基金管理辦法第五十二條第一項規定資格。</text:span><text:span text:style-name="T4"/></text:p>
            <text:p text:style-name="P3" loext:marker-style-name="T3"><text:span text:style-name="T4"><text:s text:c="4"/>第一項所稱產品適合度評估作業程序，係指受委任機構於銷售或推介客戶私募境外基金時，不僅應揭露產品之各項特性及風險，更應積極考量產品設計之複雜度、風險高低程度等，是否能與客戶之風險偏好、專業理解程度及所得狀況等因素配合，且確能符合客戶需要，以期精確銷售或推介適合客戶之產品，相關具體執行措施如下：</text:span><text:span text:style-name="T4"/></text:p>
            <text:p text:style-name="P3" loext:marker-style-name="T3"><text:span text:style-name="T4">(一)應依據產品特性，如設計之複雜度、風險高低程度、投資地區市場風險等因素，分別分析評估及分類後，界定產品之風險等級。</text:span><text:span text:style-name="T4"/></text:p>
            <text:p text:style-name="P3" loext:marker-style-name="T3"><text:span text:style-name="T4">(二)應依客戶投資屬性及風險承受等級，配合個別產品之風險類別，銷售或推介其適合之產品。此外，並應建立例外處理機制，若客戶執意投資之產品，其風險等級較客戶風險承受度為高者，應請客戶另行簽署聲明書，受委任機構並得視實際狀況拒絕客戶之投資申請。</text:span><text:span text:style-name="T4"/></text:p>
            <text:p text:style-name="P3" loext:marker-style-name="T3"><text:span text:style-name="T4">受委任機構辦理本條第一項及第四條第一項業務相關文件及其他相關輔助銷售文件(如DM、簡報等)應妥為保存以供未來查證，並至少保存至投資人全數贖回受益權單位數日後 5年。但與投資人發生訴訟、非訟事件或經同業公會調處情事者，應保存至訴訟或調處等情事終結為止。</text:span><text:span text:style-name="T4"/></text:p>
            <text:p text:style-name="P3" loext:marker-style-name="T3"><text:span text:style-name="T4"><text:s text:c="4"/>受委任機構訂定之私募境外基金銷售業務內部控制制度，應將銷售人員銷售及服務品質監測制度(包括監測頻率、監測方法及監測結果考核等)納入。</text:span><text:span text:style-name="T4"/></text:p>
            <text:p text:style-name="P3" loext:marker-style-name="T5"><text:span text:style-name="T4"><text:s text:c="4"/></text:span><text:span text:style-name="T6">投資人為本公會證券投資信託及顧問事業辦理客戶基金適合度評估準則第二條第五款第二目第一小目之專業投資機構，或依</text:span></text:p>
            <text:p text:style-name="P3" loext:marker-style-name="T3"><text:span text:style-name="T6">第二小目之規定簽署為專業投資人者，則非屬本準則所稱之金融消費者，不適用第四條之一及第四條之二等規定。</text:span><text:span text:style-name="T6"/></text:p>
          </table:table-cell>
          <table:table-cell table:style-name="表格1.A1" office:value-type="string">
            <text:p text:style-name="P3" loext:marker-style-name="T3"><text:span text:style-name="T4">第2條</text:span><text:span text:style-name="T4"/></text:p>
            <text:p text:style-name="P3" loext:marker-style-name="T3"><text:span text:style-name="T4"><text:s text:c="4"/>受委任機構應秉持服務客戶之精神，依據雙方約定，忠實執行業務，除充分了解產品外，並辦理充分了解客戶(Know Your Customer)及產品適合度評估作業程序，俾滿足客戶之投資需求。</text:span><text:span text:style-name="T4"/></text:p>
            <text:p text:style-name="P3" loext:marker-style-name="T3"><text:span text:style-name="T4"><text:s text:c="4"/>前項所稱充分了解客戶評估作業程序，其內容至少應包括下列事項：</text:span><text:span text:style-name="T4"/></text:p>
            <text:p text:style-name="P3" loext:marker-style-name="T3"><text:span text:style-name="T4">(一)開戶審查原則：</text:span><text:span text:style-name="T4"/></text:p>
            <text:p text:style-name="P3" loext:marker-style-name="T3"><text:span text:style-name="T4">1.應訂定開戶審查作業程序，及應蒐集、查證與紀錄之資料，包括客戶與受益人之身分、財務背景、所得與資金來源、風險偏好、金融商品專業知識、過往投資經驗及開戶目的與需求等。</text:span><text:span text:style-name="T4"/></text:p>
            <text:p text:style-name="P3" loext:marker-style-name="T3"><text:span text:style-name="T4">2.接受客戶開戶時，須有適當之單位或人員，複核客戶開戶程序及所提供文件之真實性與完整性後始得辦理。</text:span><text:span text:style-name="T4"/></text:p>
            <text:p text:style-name="P3" loext:marker-style-name="T3"><text:span text:style-name="T4">(二)客戶投資能力之評估：評估客戶之投資能力及接受客戶委託時，除參考前項資料外，應綜合考量客戶之投資屬性、對風險之瞭解及風險承受度。</text:span><text:span text:style-name="T4"/></text:p>
            <text:p text:style-name="P3" loext:marker-style-name="T3"><text:span text:style-name="T4"><text:s text:c="4"/>前項充分了解客戶評估作業程序之相關資料內容及評估結果，應經客戶以簽名、蓋用原留印鑑或其他雙方同意之方式確認；修正時，亦同。 <text:s text:c="2"/></text:span><text:span text:style-name="T4"/></text:p>
            <text:p text:style-name="P3" loext:marker-style-name="T3"><text:span text:style-name="T4"><text:s text:c="4"/>受委任機構得委託信託業以金錢信託方式進行私募境外基金之業務，雙方應依本公會私募境外基金受委任機構與信託業透過金錢信託方式進行私募境外基金委任契約應行記載事項簽訂委任契約。信託業應確認應募人符合境外基金管理辦法第五十二條第一項規定資格。</text:span><text:span text:style-name="T4"/></text:p>
            <text:p text:style-name="P3" loext:marker-style-name="T3"><text:span text:style-name="T4"><text:s text:c="4"/>第一項所稱產品適合度評估作業程序，係指受委任機構於銷售或推介客戶私募境外基金時，不僅應揭露產品之各項特性及風險，更應積極考量產品設計之複雜度、風險高低程度等，是否能與客戶之風險偏好、專業理解程度及所得狀況等因素配合，且確能符合客戶需要，以期精確銷售或推介適合客戶之產品，相關具體執行措施如下：</text:span><text:span text:style-name="T4"/></text:p>
            <text:p text:style-name="P3" loext:marker-style-name="T3"><text:span text:style-name="T4">(一)應依據產品特性，如設計之複雜度、風險高低程度、投資地區市場風險等因素，分別分析評估及分類後，界定產品之風險等級。</text:span><text:span text:style-name="T4"/></text:p>
            <text:p text:style-name="P3" loext:marker-style-name="T3"><text:span text:style-name="T4">(二)應依客戶投資屬性及風險承受等級，配合個別產品之風險類別，銷售或推介其適合之產品。此外，並應建立例外處理機制，若客戶執意投資之產品，其風險等級較客戶風險承受度為高者，應請客戶另行簽署聲明書，受委任機構並得視實際狀況拒絕客戶之投資申請。</text:span><text:span text:style-name="T4"/></text:p>
            <text:p text:style-name="P3" loext:marker-style-name="T3"><text:span text:style-name="T4">受委任機構辦理本條第一項及第四條第一項業務相關文件及其他相關輔助銷售文件(如DM、簡報等)應妥為保存以供未來查證，並至少保存至投資人全數贖回受益權單位數日後 5年。但與投資人發生訴訟、非訟事件或經同業公會調處情事者，應保存至訴訟或調處等情事終結為止。</text:span><text:span text:style-name="T4"/></text:p>
            <text:p text:style-name="P3" loext:marker-style-name="T3"><text:span text:style-name="T4"><text:s text:c="4"/>受委任機構訂定之私募境外基金銷售業務內部控制制度，應將銷售人員銷售及服務品質監測制度(包括監測頻率、監測方法及監測結果考核等)納入。</text:span><text:span text:style-name="T4"/></text:p>
          </table:table-cell>
          <table:table-cell table:style-name="表格1.A1" office:value-type="string">
            <text:p text:style-name="P3" loext:marker-style-name="T3"><text:span text:style-name="T4">一、依本公會證券投資信託及顧問事業辦理客戶基金適合度評估準則第2條第5款，私募證券投資信託基金及境外基金之投資人符合以下條件者為專業投資人：(一)專業投資機構：係指依金融消費者保護法第四條第二項授權規定所稱之專業投資機構。</text:span><text:span text:style-name="T4"/></text:p>
            <text:p text:style-name="P3" loext:marker-style-name="T3"><text:span text:style-name="T4">(二)於應募或受讓時符合證券投資信託及顧問法第十一條第一項第二款授權規定所定條件之自然人、法人或基金，並以書面向證券投資信託事業、兼營證券投資信託業務之業者或受委任機構申請為專業投資人，並充分了解前開事業受專業投資人委託投資得免除之責任後，同意簽署為專業投資人。</text:span><text:span text:style-name="T4"/></text:p>
            <text:p text:style-name="P3" loext:marker-style-name="T3"><text:span text:style-name="T4">二、本準則第四條之一為受委任機構應向金融消費者說明契約重要內容及揭露風險；第四條之二為受委任機構辦理境外私募業務時，應向金融消費者於公開說明書、投資說明書、商品說明書、風險預告書、客戶須知、約定書、申請書或契約等說明文件，或經由網際網路或其他約定方式，說明及揭露重要內容及風險。若投資人為專業投資機構或已同意簽署為專業投資人者，則非本準則所稱之金融消費者，爰新增第七項規定，以茲明確。</text:span><text:span text:style-name="T4"/></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top="0.071cm" fo:margin-bottom="0cm" style:contextual-spacing="false" fo:keep-together="always" fo:keep-with-next="always" loext:margin-left="1ic"/>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top="0.071cm" fo:margin-bottom="0cm" style:contextual-spacing="false" fo:keep-together="always" fo:keep-with-next="always" loext:margin-left="2ic"/>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top="0.071cm" fo:margin-bottom="0cm" style:contextual-spacing="false" fo:keep-together="always" fo:keep-with-next="always" loext:margin-left="3ic"/>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family="標楷體" style:font-family-generic="roman" style:font-pitch="variable" style:font-family-asian="標楷體" style:font-family-generic-asian="system" style:font-pitch-asian="variable"/>
    </style:style>
    <style:style style:name="MT2" style:family="text">
      <style:text-properties fo:font-family="標楷體" style:font-family-generic="roman" style:font-pitch="variable" style:font-family-asian="標楷體" style:font-family-generic-asian="system" style:font-pitch-asian="variable" style:script-type="asi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s/></text:span><text:span text:style-name="MT2"><text:s text:c="14"/>金融監督管理委員會115年1月23日金管證投字第1140152078號函同意備查</text:span></text:p>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投信投顧公會 郭榕琁</meta:initial-creator>
    <dc:creator>投信投顧公會 郭榕琁</dc:creator>
    <meta:editing-cycles>23</meta:editing-cycles>
    <meta:print-date>2025-07-24T02:53:00</meta:print-date>
    <meta:creation-date>2026-01-27T10:28:00</meta:creation-date>
    <dc:date>2026-01-28T01:58:00</dc:date>
    <meta:editing-duration>PT14M</meta:editing-duration>
    <meta:generator>LibreOffice/25.8.3.1$Windows_X86_64 LibreOffice_project/52ad9dd1c984050a9fb6932dbfb16e86a49e9758</meta:generator>
    <meta:document-statistic meta:table-count="1" meta:image-count="0" meta:object-count="0" meta:page-count="1" meta:paragraph-count="40" meta:word-count="2631" meta:character-count="2759" meta:non-whitespace-character-count="2679"/>
    <meta:user-defined meta:name="AppVersion">16.0000</meta:user-defined>
    <meta:template xlink:type="simple" xlink:actuate="onRequest" xlink:title="Normal.dotm" xlink:href=""/>
  </office:meta>
</office:document-meta>
</file>